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65in" style:line-height-at-least="0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margin-bottom="0.2166in" style:line-height-at-least="0in">
        <style:tab-stops>
          <style:tab-stop style:type="left" style:position="5.1458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P15" style:parent-style-name="內文" style:family="paragraph">
      <style:paragraph-properties fo:margin-bottom="0.2166in" style:line-height-at-least="0.1944in">
        <style:tab-stops>
          <style:tab-stop style:type="left" style:position="5.1458in"/>
        </style:tab-stops>
      </style:paragraph-properties>
      <style:text-properties style:font-name-asian="標楷體" fo:font-size="15pt" style:font-size-asian="15pt" style:font-size-complex="15pt" style:language-asian="zh" style:country-asian="TW"/>
    </style:style>
    <style:style style:name="P16" style:parent-style-name="內文" style:list-style-name="LFO1" style:family="paragraph">
      <style:paragraph-properties fo:margin-bottom="0.2166in" style:line-height-at-least="0.0833in">
        <style:tab-stops>
          <style:tab-stop style:type="left" style:position="0in"/>
          <style:tab-stop style:type="left" style:position="4.8958in"/>
        </style:tab-stops>
      </style:paragraph-properties>
    </style:style>
    <style:style style:name="T17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P18" style:parent-style-name="內文" style:family="paragraph">
      <style:paragraph-properties fo:margin-bottom="0.2166in" style:line-height-at-least="0.0833in">
        <style:tab-stops>
          <style:tab-stop style:type="left" style:position="5.1458in"/>
        </style:tab-stops>
      </style:paragraph-properties>
      <style:text-properties style:font-name-asian="標楷體" style:language-asian="zh" style:country-asian="TW"/>
    </style:style>
    <style:style style:name="P19" style:parent-style-name="內文" style:family="paragraph">
      <style:paragraph-properties fo:margin-bottom="0.2166in" style:line-height-at-least="0.0416in">
        <style:tab-stops>
          <style:tab-stop style:type="left" style:position="5.1458in"/>
        </style:tab-stops>
      </style:paragraph-properties>
    </style:style>
    <style:style style:name="T2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24" style:parent-style-name="內文" style:family="paragraph">
      <style:paragraph-properties fo:margin-bottom="0.2166in" style:line-height-at-least="0.0416in">
        <style:tab-stops>
          <style:tab-stop style:type="left" style:position="5.1458in"/>
        </style:tab-stops>
      </style:paragraph-properties>
    </style:style>
    <style:style style:name="T25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margin-bottom="0.2166in" style:line-height-at-least="0.0277in">
        <style:tab-stops>
          <style:tab-stop style:type="left" style:position="5.1458in"/>
        </style:tab-stops>
      </style:paragraph-properties>
      <style:text-properties style:font-name-asian="標楷體" style:language-asian="zh" style:country-asian="TW"/>
    </style:style>
    <style:style style:name="P29" style:parent-style-name="內文" style:family="paragraph">
      <style:paragraph-properties fo:margin-bottom="0.2166in" style:line-height-at-least="0in">
        <style:tab-stops>
          <style:tab-stop style:type="left" style:position="5.1458in"/>
        </style:tab-stops>
      </style:paragraph-properties>
      <style:text-properties style:font-name-asian="標楷體" fo:font-size="15pt" style:font-size-asian="15pt" style:font-size-complex="15pt" style:language-asian="zh" style:country-asian="TW"/>
    </style:style>
    <style:style style:name="P30" style:parent-style-name="內文" style:family="paragraph">
      <style:paragraph-properties fo:margin-bottom="0.325in" style:line-height-at-least="0in"/>
      <style:text-properties style:font-name="標楷體" style:font-name-asian="標楷體" style:font-name-complex="標楷體" fo:font-size="15pt" style:font-size-asian="15pt" style:font-size-complex="15pt"/>
    </style:style>
    <style:style style:name="P31" style:parent-style-name="內文" style:family="paragraph">
      <style:paragraph-properties fo:margin-bottom="0.4333in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margin-bottom="0.1083in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083in" fo:margin-bottom="0.7583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083in" fo:margin-bottom="0.1083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margin-bottom="0.1083in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1083in" fo:margin-bottom="0.1083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margin-top="0.1083in" fo:margin-bottom="0.2166in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準<text:s/>正<text:s/>書</text:p>
      <text:p text:style-name="P2"><text:span text:style-name="T3"><draw:frame draw:z-index="251657728" draw:id="id0" draw:style-name="a0" draw:name="Text Box 3" text:anchor-type="paragraph" svg:x="3.40833in" svg:y="-0.15625in" svg:width="1.76111in" svg:height="0.58472in" style:rel-width="scale" style:rel-height="scale"><draw:text-box><text:p text:style-name="P4">□婚前受胎婚後所生</text:p><text:p text:style-name="P5">□婚前所生子(女)</text:p></draw:text-box><svg:title/><svg:desc/></draw:frame></text:span><text:span text:style-name="T6">我倆已於民國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結婚，</text:span><text:span text:style-name="T13"><text:tab/></text:span><text:span text:style-name="T14">______________</text:span></text:p>
      <text:p text:style-name="P15">(民國<text:s text:c="4"/>年<text:s text:c="3"/>月<text:s text:c="3"/>日出生)確係雙方受胎所生，並依民法第1064條規定視為婚生子女，請予：</text:p>
      <text:list text:style-name="LFO1" text:continue-numbering="true">
        <text:list-item>
          <text:p text:style-name="P16"><text:span text:style-name="T17">辦理出生登記並準正取得婚生子女身分。</text:span></text:p>
        </text:list-item>
      </text:list>
      <text:p text:style-name="P18">（適用於生父母辦理結婚暨子女出生登記）　　　　　　　　　　　</text:p>
      <text:p text:style-name="P19"><text:span text:style-name="T20">　　　　　　　　　　　　　　　</text:span><text:span text:style-name="T21">　</text:span><text:span text:style-name="T22">　　　　　　　　　　　　　　</text:span><text:span text:style-name="T23">□從父姓</text:span></text:p>
      <text:p text:style-name="P24"><text:span text:style-name="T25">□更正其身分暨更正出生別為　　男（女），約定</text:span><text:span text:style-name="T26">□維持原姓</text:span><text:span text:style-name="T27">為＿＿＿＿</text:span></text:p>
      <text:p text:style-name="P28">（適用於子女已辦理出生登記，嗣後生父母結婚，更正子女身分）　　</text:p>
      <text:p text:style-name="P29">特立本書約為憑，並據以申辦戶籍登記。　　　　　　　　　　　　　　　　　</text:p>
      <text:p text:style-name="P30">　　<text:s text:c="12"/>此致</text:p>
      <text:p text:style-name="P31"><text:span text:style-name="T32">　 <text:s text:c="4"/>臺東縣</text:span><text:span text:style-name="T33">臺東</text:span><text:span text:style-name="T34">戶政事務所　　</text:span><text:span text:style-name="T35"><text:s text:c="8"/></text:span><text:span text:style-name="T36"><text:s text:c="72"/></text:span></text:p>
      <text:p text:style-name="P37"><text:s text:c="4"/>生<text:s text:c="6"/>父：　　　　　　　　<text:s text:c="4"/>簽章</text:p>
      <text:p text:style-name="P38"><text:span text:style-name="T39"><draw:connector draw:type="line" svg:x1="1.95069in" svg:y1="-0.03819in" svg:x2="3.77292in" svg:y2="-0.03819in" draw:z-index="251656704" draw:id="id1" draw:style-name="a1" draw:name="Line 2" text:anchor-type="paragraph"><svg:title/><svg:desc/></draw:connector></text:span><text:span text:style-name="T40"><text:s text:c="4"/></text:span><text:span text:style-name="T41">身分證統號：　　　</text:span><text:span text:style-name="T42"><text:s text:c="11"/></text:span></text:p>
      <text:p text:style-name="P43"><text:s text:c="4"/>戶籍地址：</text:p>
      <text:p text:style-name="P44"><text:s text:c="4"/>生<text:s text:c="6"/>母：　　　　　　　　<text:s text:c="4"/>簽章</text:p>
      <text:p text:style-name="P45"><text:span text:style-name="T46"><draw:connector draw:type="line" svg:x1="1.98194in" svg:y1="-0.03819in" svg:x2="3.80486in" svg:y2="-0.03819in" draw:z-index="251658752" draw:id="id2" draw:style-name="a2" draw:name="Line 4" text:anchor-type="paragraph"><svg:title/><svg:desc/></draw:connector></text:span><text:span text:style-name="T47"><text:s text:c="4"/></text:span><text:span text:style-name="T48">身分證統號：　　　</text:span><text:span text:style-name="T49"><text:s text:c="11"/></text:span></text:p>
      <text:p text:style-name="P50"><text:span text:style-name="T51"><text:s text:c="5"/></text:span><text:span text:style-name="T52">戶籍地址：</text:span></text:p>
      <text:p text:style-name="P53"><text:span text:style-name="T54">中</text:span><text:span text:style-name="T55"><text:s/></text:span><text:span text:style-name="T56">華</text:span><text:span text:style-name="T57"><text:s/></text:span><text:span text:style-name="T58">民</text:span><text:span text:style-name="T59"><text:s/></text:span><text:span text:style-name="T60">國</text:span><text:span text:style-name="T61"><text:s/></text:span><text:span text:style-name="T62">　　年　　</text:span><text:span text:style-name="T63"><text:s/></text:span><text:span text:style-name="T64">月　</text:span><text:span text:style-name="T65"><text:s/></text:span><text:span text:style-name="T6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準 正 書</dc:title>
    <dc:subject/>
    <meta:initial-creator>user</meta:initial-creator>
    <dc:creator>admin</dc:creator>
    <meta:creation-date>2015-11-17T01:45:00Z</meta:creation-date>
    <dc:date>2015-11-17T01:45:00Z</dc:date>
    <meta:print-date>2010-09-24T06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